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text-properties officeooo:paragraph-rsid="003fc27d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3fc27d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3fc27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1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3aaea3"/>
    </style:style>
    <style:style style:name="P14" style:family="paragraph" style:parent-style-name="DICTAMEN">
      <style:text-properties fo:font-weight="bold" officeooo:rsid="0042e8fc" officeooo:paragraph-rsid="0042e8fc" style:font-weight-asian="bold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6" style:family="paragraph" style:parent-style-name="Encabezado_20_y_20_firmas_20_dictamen">
      <style:text-properties officeooo:paragraph-rsid="002f54f6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fo:font-weight="bold" officeooo:rsid="002a5fd9" style:font-weight-asian="bold" style:font-weight-complex="bold"/>
    </style:style>
    <style:style style:name="T6" style:family="text">
      <style:text-properties fo:font-weight="bold" officeooo:rsid="00332e0a" style:font-weight-asian="bold" style:font-weight-complex="bold"/>
    </style:style>
    <style:style style:name="T7" style:family="text">
      <style:text-properties fo:font-weight="bold" officeooo:rsid="003ce89a" style:font-weight-asian="bold" style:font-weight-complex="bold"/>
    </style:style>
    <style:style style:name="T8" style:family="text">
      <style:text-properties officeooo:rsid="0029d9d2"/>
    </style:style>
    <style:style style:name="T9" style:family="text">
      <style:text-properties officeooo:rsid="00332e0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32e0a" style:font-weight-asian="normal" style:font-weight-complex="normal"/>
    </style:style>
    <style:style style:name="T12" style:family="text">
      <style:text-properties fo:font-weight="normal" officeooo:rsid="00349020" style:font-weight-asian="normal" style:font-weight-complex="normal"/>
    </style:style>
    <style:style style:name="T13" style:family="text">
      <style:text-properties fo:font-weight="normal" officeooo:rsid="003aaea3" style:font-weight-asian="normal" style:font-weight-complex="normal"/>
    </style:style>
    <style:style style:name="T14" style:family="text">
      <style:text-properties fo:font-weight="normal" officeooo:rsid="002a5fd9" style:font-weight-asian="normal" style:font-weight-complex="normal"/>
    </style:style>
    <style:style style:name="T15" style:family="text">
      <style:text-properties fo:font-weight="normal" officeooo:rsid="003d6b2e" style:font-weight-asian="normal" style:font-weight-complex="normal"/>
    </style:style>
    <style:style style:name="T16" style:family="text">
      <style:text-properties fo:font-weight="normal" officeooo:rsid="003fc27d" style:font-weight-asian="normal" style:font-weight-complex="normal"/>
    </style:style>
    <style:style style:name="T17" style:family="text">
      <style:text-properties officeooo:rsid="003aaea3"/>
    </style:style>
    <style:style style:name="T18" style:family="text">
      <style:text-properties officeooo:rsid="003c54a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14">Ley</text:span><text:span text:style-name="T5"> </text:span><text:span text:style-name="T7">43626</text:span><text:span text:style-name="T6"> SEN </text:span><text:span text:style-name="T11">Venido en Revisión; del Senador </text:span><text:span text:style-name="T13">Calvo</text:span><text:span text:style-name="T11">, por el cual se autoriza al P.E </text:span><text:span text:style-name="T13">a donar a la comuna de Ramona un inmueble de propiedad del Superior Gobierno de la provincia</text:span><text:span text:style-name="T11">, </text:span><text:span text:style-name="T13">ubicado en la localidad de Ramona,</text:span><text:span text:style-name="T11"> departamento </text:span><text:span text:style-name="T13">Castellano</text:span><text:span text:style-name="T16">s</text:span><text:span text:style-name="T11">; </text:span><text:span text:style-name="T15">que cuenta con dictamen de la Comisión de Presupuesto y Hacienda; </text:span><text:span text:style-name="T13">y dado que cuenta con sanción de la Cámara de Senadores</text:span>, <text:span text:style-name="T17">por las razones expuestas en los fundamentos y las que podrá dar el miembro informante, </text:span>esta Comisión <text:span text:style-name="T13">ha resuelto </text:span><text:span text:style-name="T12">aconseja</text:span><text:span text:style-name="T13">r</text:span><text:span text:style-name="T12"> la aproba</text:span><text:span text:style-name="T13">ción</text:span><text:span text:style-name="T12"> del texto</text:span><text:span text:style-name="T10"> </text:span><text:span text:style-name="T11">sancionado por</text:span><text:span text:style-name="T9"> la Cámara de Senadores en fecha 2</text:span><text:span text:style-name="T17">0</text:span><text:span text:style-name="T9"> de </text:span><text:span text:style-name="T17">Mayo</text:span><text:span text:style-name="T9"> de 202</text:span><text:span text:style-name="T17">1</text:span><text:span text:style-name="T9"> a fojas </text:span><text:span text:style-name="T18">34</text:span><text:span text:style-name="T9"> .</text:span></text:p>
      <text:p text:style-name="DICTAMEN"/>
      <text:p text:style-name="P16">Sala de la Comisión, <text:span text:style-name="T9">25</text:span><text:span text:style-name="T8"> de </text:span><text:span text:style-name="T9">Noviembre </text:span><text:span text:style-name="T8">de 202</text:span><text:span text:style-name="T9">1</text:span>.</text:p>
      <text:p text:style-name="P14">FIRMANTES: BLANCO – MAHMUD – PULLARO – ESPÍNDOLA – LENCI – RUBEO – BOSCAROL – BUSATTO. 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text-properties officeooo:paragraph-rsid="003fc27d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3fc27d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6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3fc27d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12636582784">
            <table:table-cell office:value-type="string">
              <text:p text:style-name="MP4"/>
              <text:p text:style-name="MP5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12618551296"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1H22M43S</meta:editing-duration>
    <meta:editing-cycles>18</meta:editing-cycles>
    <meta:generator>LibreOffice/7.1.3.2$Linux_X86_64 LibreOffice_project/10$Build-2</meta:generator>
    <dc:title>9-Adhesión al dictamen de otra comisión</dc:title>
    <dc:date>2021-11-25T17:17:10.137173462</dc:date>
    <meta:print-date>2021-11-24T16:10:43.124915391</meta:print-date>
    <meta:document-statistic meta:table-count="2" meta:image-count="1" meta:object-count="0" meta:page-count="1" meta:paragraph-count="9" meta:word-count="161" meta:character-count="1019" meta:non-whitespace-character-count="853"/>
  </office:meta>
</office:document-meta>
</file>